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1.0135, Felix Timmermansstraat 16, 6136TL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erfafscheiding</text:p>
            <text:p text:style-name="common-al">Locatie:     Felix Timmermansstraat 16, 6136TL Sittard </text:p>
            <text:p text:style-name="common-al">Ontvangstdatum aanvraag:  5 maart 2021</text:p>
            <text:p text:style-name="common-al">Dossiernummer:  Om21.013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49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75 335237</meta:user-defined>
    <meta:user-defined meta:name="DC.title">Gemeente Sittard-Geleen - Omgevingsvergunning aanvraag ingetrokken; dossiernummer Om21.0135, Felix Timmermansstraat 16, 6136TL  Sittard</meta:user-defined>
    <meta:user-defined meta:name="OVERHEID.PostcodeHuisnummer/OVERHEIDop.postcodeHuisnummer">6136TL 16</meta:user-defined>
    <meta:user-defined meta:name="OVERHEIDop.straatnaam">Felix Timmermansstraat</meta:user-defined>
    <meta:user-defined meta:name="OVERHEIDop.woonplaats">Sittar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93</meta:user-defined>
    <meta:user-defined meta:name="OVERHEIDop.GmbID/DC.identifier">gmb-2021-89493</meta:user-defined>
    <meta:user-defined meta:name="OVERHEIDop.versieInformatie"/>
  </office:meta>
</office:document-meta>
</file>