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is een melding ontvangen waarvoor geen vergunningsplicht geldt voor de locatie Hoofdstraat 83, 5109AB 's Gravenmoer. De melding is geregistreerd onder zaaknummer 2020-00684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ofdstraat 83, 5109AB 's Gravenmoer</meta:user-defined>
    <dc:language>nl</dc:language>
    <meta:user-defined meta:name="OVERHEID.EPSG28992/DC.spatial">124189.14 406956.89</meta:user-defined>
    <meta:user-defined meta:name="DC.title">Kennisgeving ontvangst melding.</meta:user-defined>
    <meta:user-defined meta:name="OVERHEID.PostcodeHuisnummer/OVERHEIDop.postcodeHuisnummer">5109AB 83</meta:user-defined>
    <meta:user-defined meta:name="OVERHEIDop.straatnaam">Hoofdstraat</meta:user-defined>
    <meta:user-defined meta:name="OVERHEIDop.woonplaats">'s Gravenmo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8949</meta:user-defined>
    <meta:user-defined meta:name="OVERHEIDop.GmbID/DC.identifier">gmb-2021-8949</meta:user-defined>
    <meta:user-defined meta:name="OVERHEIDop.versieInformatie"/>
  </office:meta>
</office:document-meta>
</file>