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rd k62 Grou, (11044213) vervangen van de tour caravan voor een stacaravan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14.343 568131.107</meta:user-defined>
    <meta:user-defined meta:name="DC.title">Verleende omgevingsvergunning De Burd k62 Grou, (11044213) vervangen van de tour caravan voor een stacaravan, verzenddatum 17-03-2021.</meta:user-defined>
    <meta:user-defined meta:name="OVERHEID.PostcodeHuisnummer/OVERHEIDop.postcodeHuisnummer">9001ZW 6</meta:user-defined>
    <meta:user-defined meta:name="OVERHEIDop.straatnaam">Burd</meta:user-defined>
    <meta:user-defined meta:name="OVERHEIDop.woonplaats">Grou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86</meta:user-defined>
    <meta:user-defined meta:name="OVERHEIDop.GmbID/DC.identifier">gmb-2021-89486</meta:user-defined>
    <meta:user-defined meta:name="OVERHEIDop.versieInformatie"/>
  </office:meta>
</office:document-meta>
</file>