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Kanariehof 4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nariehof 46 het uitbreiden van de woning 3853 W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4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9689 478709</meta:user-defined>
    <meta:user-defined meta:name="DC.title">Gemeente Ermelo - aanvraag omgevingsvergunning - uitbreiden van de woning - Kanariehof 46, Ermelo</meta:user-defined>
    <meta:user-defined meta:name="OVERHEID.PostcodeHuisnummer/OVERHEIDop.postcodeHuisnummer">3853WL 46</meta:user-defined>
    <meta:user-defined meta:name="OVERHEIDop.straatnaam">Kanariehof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4</meta:user-defined>
    <meta:user-defined meta:name="OVERHEIDop.GmbID/DC.identifier">gmb-2021-89484</meta:user-defined>
    <meta:user-defined meta:name="OVERHEIDop.versieInformatie"/>
  </office:meta>
</office:document-meta>
</file>