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reclame-driehoeksborden ten behoeve van ‘Zomer BOB Provincie Groningen’ in de periode 21 juli 2021 tot en met 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Zomer BOB Provincie Groningen’ in de periode 21 juli 2021 tot en met 3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4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plaatsen reclame-driehoeksborden ten behoeve van ‘Zomer BOB Provincie Groningen’ in de periode 21 juli 2021 tot en met 3 augustus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483</meta:user-defined>
    <meta:user-defined meta:name="OVERHEIDop.GmbID/DC.identifier">gmb-2021-89483</meta:user-defined>
    <meta:user-defined meta:name="OVERHEIDop.versieInformatie"/>
  </office:meta>
</office:document-meta>
</file>