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molenstraat 214, 9723 DN Groningen – plaatsen erfafscheiding (verzenddatum 10-03-2021, dossiernummer 20217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4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72.477 581332.725</meta:user-defined>
    <meta:user-defined meta:name="DC.title">Verleende omgevingsvergunning: Barkmolenstraat 214, 9723 DN Groningen – plaatsen erfafscheiding (verzenddatum 10-03-2021, dossiernummer 202170329)</meta:user-defined>
    <meta:user-defined meta:name="OVERHEID.PostcodeHuisnummer/OVERHEIDop.postcodeHuisnummer">9723DN 214</meta:user-defined>
    <meta:user-defined meta:name="OVERHEIDop.straatnaam">Barkmolen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79</meta:user-defined>
    <meta:user-defined meta:name="OVERHEIDop.GmbID/DC.identifier">gmb-2021-89479</meta:user-defined>
    <meta:user-defined meta:name="OVERHEIDop.versieInformatie"/>
  </office:meta>
</office:document-meta>
</file>