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Falster kavel 9 en 14, Blauwestad, kadastraal FSW G 6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3/2021, bouwen woning, Falster kavel 9 en 14, Blauwestad, kadastraal FSW G 691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4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947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7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7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7287.996 578714.63</meta:user-defined>
    <meta:user-defined meta:name="DC.title">Gemeente Oldambt, ingediende aanvraag omgevingsvergunning, bouwen woning, Falster kavel 9 en 14, Blauwestad, kadastraal FSW G 691</meta:user-defined>
    <meta:user-defined meta:name="OVERHEID.PostcodeHuisnummer/OVERHEIDop.postcodeHuisnummer">9685HG 2</meta:user-defined>
    <meta:user-defined meta:name="OVERHEIDop.straatnaam">Falster</meta:user-defined>
    <meta:user-defined meta:name="OVERHEIDop.woonplaats">Blauwestad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474</meta:user-defined>
    <meta:user-defined meta:name="OVERHEIDop.GmbID/DC.identifier">gmb-2021-89474</meta:user-defined>
    <meta:user-defined meta:name="OVERHEIDop.versieInformatie"/>
  </office:meta>
</office:document-meta>
</file>