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verleende omgevingsvergunning Streekweg 15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kappen van één Eik aan de Streekweg 156, Hoogkarspel . De vergunning is verzonden op 11 maart 2021.</text:p>
            <text:p text:style-name="common-al"/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5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5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4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363 522905</meta:user-defined>
    <meta:user-defined meta:name="DC.title">Aanvullende verleende omgevingsvergunning Streekweg 156, Hoogkarspel</meta:user-defined>
    <meta:user-defined meta:name="OVERHEID.PostcodeHuisnummer/OVERHEIDop.postcodeHuisnummer">1616AM 156</meta:user-defined>
    <meta:user-defined meta:name="OVERHEIDop.straatnaam">Streekweg</meta:user-defined>
    <meta:user-defined meta:name="OVERHEIDop.woonplaats">Hoogkarsp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73</meta:user-defined>
    <meta:user-defined meta:name="OVERHEIDop.GmbID/DC.identifier">gmb-2021-89473</meta:user-defined>
    <meta:user-defined meta:name="OVERHEIDop.versieInformatie"/>
  </office:meta>
</office:document-meta>
</file>