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aanvraag ingetrokken; dossiernummer Om21.0124, Rijksweg Zuid 128 C, 6161BS 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aanvraag om een omgevingsvergunning op verzoek van de aanvrager ingetrokken.</text:p>
            <text:p text:style-name="common-al"/>
            <text:p text:style-name="common-al">Omschrijving activiteit(en):  Het splitsen van 1 woning in drie woningen.</text:p>
            <text:p text:style-name="common-al">Locatie:     Rijksweg Zuid 128 C, 6161BS Geleen </text:p>
            <text:p text:style-name="common-al">Ontvangstdatum aanvraag:  2 maart 2021</text:p>
            <text:p text:style-name="common-al">Dossiernummer:  Om21.0124</text:p>
            <text:p text:style-name="common-al">Datum verzoek intrekken: </text:p>
            <text:p text:style-name="common-al"/>
            <text:p text:style-name="common-al">Tegen deze ingetrokken aanvraag om omgevingsvergunning kunt u geen bezwaarschrift of zienswijze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89472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472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472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5706 330653</meta:user-defined>
    <meta:user-defined meta:name="DC.title">Gemeente Sittard-Geleen - Omgevingsvergunning aanvraag ingetrokken; dossiernummer Om21.0124, Rijksweg Zuid 128 C, 6161BS  Geleen</meta:user-defined>
    <meta:user-defined meta:name="OVERHEID.PostcodeHuisnummer/OVERHEIDop.postcodeHuisnummer">6161BS 128</meta:user-defined>
    <meta:user-defined meta:name="OVERHEIDop.straatnaam">Rijksweg Zuid</meta:user-defined>
    <meta:user-defined meta:name="OVERHEIDop.woonplaats">Gele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89472</meta:user-defined>
    <meta:user-defined meta:name="OVERHEIDop.GmbID/DC.identifier">gmb-2021-89472</meta:user-defined>
    <meta:user-defined meta:name="OVERHEIDop.versieInformatie"/>
  </office:meta>
</office:document-meta>
</file>