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aanvraag ingetrokken; dossiernummer Om21.0079, Pagestraat 28, 6141AL 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 in bestaande garage een kapsalon realiseren</text:p>
            <text:p text:style-name="common-al">Locatie:     Pagestraat 28, 6141AL Limbricht </text:p>
            <text:p text:style-name="common-al">Ontvangstdatum aanvraag:  11 februari 2021</text:p>
            <text:p text:style-name="common-al">Dossiernummer:  Om21.0079</text:p>
            <text:p text:style-name="common-al">Datum verzoek intrekken: </text:p>
            <text:p text:style-name="common-al"/>
            <text:p text:style-name="common-al">Tegen deze ingetrokken aanvraag om omgevingsvergunning kunt u geen bezwaarschrift of zienswijze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89471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47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47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6857 336053</meta:user-defined>
    <meta:user-defined meta:name="DC.title">Gemeente Sittard-Geleen - Omgevingsvergunning aanvraag ingetrokken; dossiernummer Om21.0079, Pagestraat 28, 6141AL  Limbricht</meta:user-defined>
    <meta:user-defined meta:name="OVERHEID.PostcodeHuisnummer/OVERHEIDop.postcodeHuisnummer">6141AL 28</meta:user-defined>
    <meta:user-defined meta:name="OVERHEIDop.straatnaam">Pagestraat</meta:user-defined>
    <meta:user-defined meta:name="OVERHEIDop.woonplaats">Limbricht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471</meta:user-defined>
    <meta:user-defined meta:name="OVERHEIDop.GmbID/DC.identifier">gmb-2021-89471</meta:user-defined>
    <meta:user-defined meta:name="OVERHEIDop.versieInformatie"/>
  </office:meta>
</office:document-meta>
</file>