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052, Plakstraat 2, 6131H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vernieuwen van de kozijnen en het schilderen van de voorgevel.</text:p>
            <text:p text:style-name="common-al">Locatie:     Plakstraat 2, 6131HT Sittard </text:p>
            <text:p text:style-name="common-al">Ontvangstdatum aanvraag:  30 januari 2021</text:p>
            <text:p text:style-name="common-al">Dossiernummer:  Om21.0052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46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74 334264</meta:user-defined>
    <meta:user-defined meta:name="DC.title">Gemeente Sittard-Geleen - Omgevingsvergunning aanvraag ingetrokken; dossiernummer Om21.0052, Plakstraat 2, 6131HT  Sittard</meta:user-defined>
    <meta:user-defined meta:name="OVERHEID.PostcodeHuisnummer/OVERHEIDop.postcodeHuisnummer">6131HT 2</meta:user-defined>
    <meta:user-defined meta:name="OVERHEIDop.straatnaam">Plakstraat</meta:user-defined>
    <meta:user-defined meta:name="OVERHEIDop.woonplaats">Sittar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65</meta:user-defined>
    <meta:user-defined meta:name="OVERHEIDop.GmbID/DC.identifier">gmb-2021-89465</meta:user-defined>
    <meta:user-defined meta:name="OVERHEIDop.versieInformatie"/>
  </office:meta>
</office:document-meta>
</file>