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633, Ligne 1, 6131M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plaatsen van tijdelijke reclame</text:p>
            <text:p text:style-name="common-al">Locatie:     Ligne 1, 6131MT Sittard </text:p>
            <text:p text:style-name="common-al">Ontvangstdatum aanvraag:  9 december 2020</text:p>
            <text:p text:style-name="common-al">Dossiernummer:  Om20.0633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45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26.125 334619.197</meta:user-defined>
    <meta:user-defined meta:name="DC.title">Gemeente Sittard-Geleen - Omgevingsvergunning aanvraag ingetrokken; dossiernummer Om20.0633, Ligne 1, 6131MT  Sittard</meta:user-defined>
    <meta:user-defined meta:name="OVERHEID.PostcodeHuisnummer/OVERHEIDop.postcodeHuisnummer">6131MT 1</meta:user-defined>
    <meta:user-defined meta:name="OVERHEIDop.straatnaam">Ligne</meta:user-defined>
    <meta:user-defined meta:name="OVERHEIDop.woonplaats">Sittar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58</meta:user-defined>
    <meta:user-defined meta:name="OVERHEIDop.GmbID/DC.identifier">gmb-2021-89458</meta:user-defined>
    <meta:user-defined meta:name="OVERHEIDop.versieInformatie"/>
  </office:meta>
</office:document-meta>
</file>