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riool (tussen het spoor en de Udesweg), Sint Vitusholt-Zuiderveen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1, vervangen riool (tussen het spoor en de Udesweg), Sint Vitusholt-Zuiderveen,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45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4272.55 573642.092</meta:user-defined>
    <meta:user-defined meta:name="DC.title">Gemeente Oldambt, ingediende aanvraag omgevingsvergunning, vervangen riool (tussen het spoor en de Udesweg), Sint Vitusholt-Zuiderveen, Winschoten</meta:user-defined>
    <meta:user-defined meta:name="OVERHEIDop.straatnaam">St. Vitusholt</meta:user-defined>
    <meta:user-defined meta:name="OVERHEIDop.woonplaats">Winschot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57</meta:user-defined>
    <meta:user-defined meta:name="OVERHEIDop.GmbID/DC.identifier">gmb-2021-89457</meta:user-defined>
    <meta:user-defined meta:name="OVERHEIDop.versieInformatie"/>
  </office:meta>
</office:document-meta>
</file>