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emeer 17, 17a t/m 17e, 19, 19a t/m 19e, 21 en 21a t/m 21e Leeuwarden, (11043397) bouwen van 42 appartementen verdeeld over 2 blokken, verzenddatum 1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5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48.452 581028.702</meta:user-defined>
    <meta:user-defined meta:name="DC.title">Verleende omgevingsvergunning Brandemeer 17, 17a t/m 17e, 19, 19a t/m 19e, 21 en 21a t/m 21e Leeuwarden, (11043397) bouwen van 42 appartementen verdeeld over 2 blokken, verzenddatum 10-03-2021.</meta:user-defined>
    <meta:user-defined meta:name="OVERHEID.PostcodeHuisnummer/OVERHEIDop.postcodeHuisnummer">8918CT 17</meta:user-defined>
    <meta:user-defined meta:name="OVERHEIDop.straatnaam">Brandemeer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56</meta:user-defined>
    <meta:user-defined meta:name="OVERHEIDop.GmbID/DC.identifier">gmb-2021-89456</meta:user-defined>
    <meta:user-defined meta:name="OVERHEIDop.versieInformatie"/>
  </office:meta>
</office:document-meta>
</file>