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355, Oude Kerkstraat 1 en 1A, 6124 BD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randveilig gebruik herenhuis met bijgebouwen als (mantelzorg)woning, B&amp;B en horeca</text:p>
            <text:p text:style-name="common-al">Locatie:     Oude Kerkstraat 1 en 1A, 6124 BD Papenhoven </text:p>
            <text:p text:style-name="common-al">Ontvangstdatum aanvraag:  2 juni 2020</text:p>
            <text:p text:style-name="common-al">Dossiernummer:  Om20.035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4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14 339175</meta:user-defined>
    <meta:user-defined meta:name="DC.title">Gemeente Sittard-Geleen - Omgevingsvergunning aanvraag ingetrokken; dossiernummer Om20.0355, Oude Kerkstraat 1 en 1A, 6124 BD  Papenhoven</meta:user-defined>
    <meta:user-defined meta:name="OVERHEID.PostcodeHuisnummer/OVERHEIDop.postcodeHuisnummer">6124BD 1</meta:user-defined>
    <meta:user-defined meta:name="OVERHEIDop.straatnaam">Oude Kerkstraat</meta:user-defined>
    <meta:user-defined meta:name="OVERHEIDop.woonplaats">Papenho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53</meta:user-defined>
    <meta:user-defined meta:name="OVERHEIDop.GmbID/DC.identifier">gmb-2021-89453</meta:user-defined>
    <meta:user-defined meta:name="OVERHEIDop.versieInformatie"/>
  </office:meta>
</office:document-meta>
</file>