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28 Leeuwarden, (11043382) plaatsen van een lichtbak haaks op gevel en vervangen van bestickering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4.302 579323.414</meta:user-defined>
    <meta:user-defined meta:name="DC.title">Verleende omgevingsvergunning Blokhuisplein 28 Leeuwarden, (11043382) plaatsen van een lichtbak haaks op gevel en vervangen van bestickering, verzenddatum 17-03-2021.</meta:user-defined>
    <meta:user-defined meta:name="OVERHEID.PostcodeHuisnummer/OVERHEIDop.postcodeHuisnummer">8911LJ 28</meta:user-defined>
    <meta:user-defined meta:name="OVERHEIDop.straatnaam">Blokhuisplei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52</meta:user-defined>
    <meta:user-defined meta:name="OVERHEIDop.GmbID/DC.identifier">gmb-2021-89452</meta:user-defined>
    <meta:user-defined meta:name="OVERHEIDop.versieInformatie"/>
  </office:meta>
</office:document-meta>
</file>