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yttawei 17 Reduzum, (11044692) plaatsen van licht doorlatende platen op de pergola, verzenddatum 1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4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8.204 570316.786</meta:user-defined>
    <meta:user-defined meta:name="DC.title">Verleende omgevingsvergunning Ayttawei 17 Reduzum, (11044692) plaatsen van licht doorlatende platen op de pergola, verzenddatum 11-03-2021.</meta:user-defined>
    <meta:user-defined meta:name="OVERHEID.PostcodeHuisnummer/OVERHEIDop.postcodeHuisnummer">9008SH 17</meta:user-defined>
    <meta:user-defined meta:name="OVERHEIDop.straatnaam">Ayttawei</meta:user-defined>
    <meta:user-defined meta:name="OVERHEIDop.woonplaats">Reduz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47</meta:user-defined>
    <meta:user-defined meta:name="OVERHEIDop.GmbID/DC.identifier">gmb-2021-89447</meta:user-defined>
    <meta:user-defined meta:name="OVERHEIDop.versieInformatie"/>
  </office:meta>
</office:document-meta>
</file>