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Bekendmaking Geluidontheffing: Eikenlaan, Berkenlaan, Eglantierstraat en Mispellaan, Groningen – Bouwplan Buurtvernieuwing Selwerd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bouw mogelijk maken van 94 woningen aan de Eikenlaan, Berkenlaan, Eglantierstraat en Mispellaan te Groningen (zie het ontwerpbesluit van de omgevingsvergunning met kenmerk 202075307). Dit is niet zondermeer mogelijk, omdat de geluidbelasting op meerdere gevels van een aantal woningen hoger is dan de voorkeursgrenswaarde van 48 dB voor wegverkeerslawaai uit de Wet geluidhinder. Om de nieuwbouw van de geplande woningen toch mogelijk te maken, willen burgemeester en wethouders ontheffing verlenen van deze voorkeursgrenswaarde en hogere waarden vaststellen voor de geluidbelasting vanwege de Eikenlaan. Dit kan op grond van de Wet geluidhinder artikel 110a lid 1 en lid 5 en lid 6.</text:p>
            <text:p text:style-name="common-al">Het ontwerpbesluit tot het vaststellen van de hogere waarden ligt met ingang van 25 maart 2021 gedurende zes weken ter inzage:</text:p>
            <text:list text:style-name="id1-3-2-1-1-3">
              <text:list-item text:style-override="id1-3-2-1-1-3-1">
                <text:number>•</text:number>
                <text:p text:style-name="al">bij het Loket Bouwen en Wonen van de gemeente Groningen, <text:span text:style-name="nadrukcur">Harm Buiterplein 1 te</text:span> Groningen, op afspraak geopend op werkdagen van 9.00 uur tot 13.00 uur;</text:p>
              </text:list-item>
            </text:list>
            <text:p text:style-name="last-al">Tot en met 5 mei 2021 kunnen belanghebbenden schriftelijk of mondeling een zienswijze over dit ontwerpbesluit naar voren brengen bij burgemeester en wethouders, p/a afdeling Stadsingenieurs, Postbus 7081, 9701 JB Groningen. Wilt u mondeling een zienswijze naar voren brengen, dan kunt u een afspraak maken met de gemeente Groningen, afdeling Stadsingenieurs, telefoon (050) 367 10 87. Dit nummer kunt u ook bellen voor verdere informatie over di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4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38.876 583661.487</meta:user-defined>
    <meta:user-defined meta:name="DC.title">Ontwerpbesluit Bekendmaking Geluidontheffing: Eikenlaan, Berkenlaan, Eglantierstraat en Mispellaan, Groningen – Bouwplan Buurtvernieuwing Selwerd fase 1</meta:user-defined>
    <meta:user-defined meta:name="OVERHEID.PostcodeHuisnummer/OVERHEIDop.postcodeHuisnummer">9741GP 42</meta:user-defined>
    <meta:user-defined meta:name="OVERHEIDop.straatnaam">Eglantier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445</meta:user-defined>
    <meta:user-defined meta:name="OVERHEIDop.GmbID/DC.identifier">gmb-2021-89445</meta:user-defined>
    <meta:user-defined meta:name="OVERHEIDop.versieInformatie"/>
  </office:meta>
</office:document-meta>
</file>