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035, Ringovenstraat ongenummer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163 HK  Geleen</text:p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Nieuwbouw prefab garageboxen</text:p>
            <text:p text:style-name="common-al">Locatie:     Ringovenstraat ongenummerd, 6163 HK Geleen</text:p>
            <text:p text:style-name="common-al">Kadastraal:     Geleen G 02793, G 02794 en G 03983 (ged.)</text:p>
            <text:p text:style-name="common-al">Ontvangstdatum:   21 januari 2021</text:p>
            <text:p text:style-name="common-al">Dossiernummer:    Om21.003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944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4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4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62.119 332012.343</meta:user-defined>
    <meta:user-defined meta:name="DC.title">Gemeente Sittard-Geleen - Omgevingsvergunning beslistermijn verlengd; dossiernummer Om21.0035, Ringovenstraat ongenummerd,</meta:user-defined>
    <meta:user-defined meta:name="OVERHEID.PostcodeHuisnummer/OVERHEIDop.postcodeHuisnummer">6163HK 58</meta:user-defined>
    <meta:user-defined meta:name="OVERHEIDop.straatnaam">Ringovenstraat</meta:user-defined>
    <meta:user-defined meta:name="OVERHEIDop.woonplaats">Gele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444</meta:user-defined>
    <meta:user-defined meta:name="OVERHEIDop.GmbID/DC.identifier">gmb-2021-89444</meta:user-defined>
    <meta:user-defined meta:name="OVERHEIDop.versieInformatie"/>
  </office:meta>
</office:document-meta>
</file>