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lle Jans Smedingstrjitte 12 Reduzum, (11043765) aanleggen van een oprit, verzenddatum 16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43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3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3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697.18 570016.734</meta:user-defined>
    <meta:user-defined meta:name="DC.title">Verleende omgevingsvergunning Alle Jans Smedingstrjitte 12 Reduzum, (11043765) aanleggen van een oprit, verzenddatum 16-03-2021.</meta:user-defined>
    <meta:user-defined meta:name="OVERHEID.PostcodeHuisnummer/OVERHEIDop.postcodeHuisnummer">9008SE 12</meta:user-defined>
    <meta:user-defined meta:name="OVERHEIDop.straatnaam">Alle Jans Smedingstrjitte</meta:user-defined>
    <meta:user-defined meta:name="OVERHEIDop.woonplaats">Reduzu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438</meta:user-defined>
    <meta:user-defined meta:name="OVERHEIDop.GmbID/DC.identifier">gmb-2021-89438</meta:user-defined>
    <meta:user-defined meta:name="OVERHEIDop.versieInformatie"/>
  </office:meta>
</office:document-meta>
</file>