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Eikenlaan, Berkenlaan en de Mispellaan, Selwerd Sectie L nr. 1500, Groningen – oprichten nieuwe woongebouwen met bedrijfsruimte (ontvangstdatum 02-09-2020, dossiernummer 2020753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<text:span text:style-name="nadrukvet">ligt vanaf 25 maart 2021</text:span>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geopend op werkdagen van 9.00 tot 13.00 uur vrije inloop zonder afspraak. Van 13:00 uur tot 17.00 uur alleen op afspraak. Een afspraak kunt u maken via <text:a xlink:href="https://eloket.groningen.nl/" xlink:type="simple">https://eloket.groningen.nl</text:a>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5 mei 2021</text:span>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3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921.369 583693.177</meta:user-defined>
    <meta:user-defined meta:name="OVERHEID.EPSG28992/DC.spatial">232945.155 583629.23</meta:user-defined>
    <meta:user-defined meta:name="DC.title">Ontwerpbesluit omgevingsvergunning: Eikenlaan, Berkenlaan en de Mispellaan, Selwerd Sectie L nr. 1500, Groningen – oprichten nieuwe woongebouwen met bedrijfsruimte (ontvangstdatum 02-09-2020, dossiernummer 202075307)</meta:user-defined>
    <meta:user-defined meta:name="OVERHEID.PostcodeHuisnummer/OVERHEIDop.postcodeHuisnummer">9741GR 64</meta:user-defined>
    <meta:user-defined meta:name="OVERHEID.PostcodeHuisnummer/OVERHEIDop.postcodeHuisnummer">9741GP 30</meta:user-defined>
    <meta:user-defined meta:name="OVERHEIDop.straatnaam">Eglantierstraat</meta:user-defined>
    <meta:user-defined meta:name="OVERHEIDop.straatnaam">Eglantierstraat</meta:user-defined>
    <meta:user-defined meta:name="OVERHEIDop.woonplaats">Groningen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31</meta:user-defined>
    <meta:user-defined meta:name="OVERHEIDop.GmbID/DC.identifier">gmb-2021-89431</meta:user-defined>
    <meta:user-defined meta:name="OVERHEIDop.versieInformatie"/>
  </office:meta>
</office:document-meta>
</file>