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sgracht 42 1017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gracht 42 1017LS Amsterdam</text:p>
            <text:p text:style-name="common-al">Omschrijving: het intern wijzigen van alle verdiepingen, het wijzigen van de achtergevel en dakkapel en verwijderen dakterras en plaatsen schuifdak op de aanbouw</text:p>
            <text:p text:style-name="common-al">Zaaknummer: Z2020-C129537</text:p>
            <text:p text:style-name="common-al">OLO nummer: 56957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42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2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intern wijzigen van alle verdiepingen, het wijzigen van de achtergevel en dakkapel en verwijderen dakterras en plaatsen schuifdak op de aanbouw</meta:user-defined>
    <dc:language>nl</dc:language>
    <meta:user-defined meta:name="OVERHEID.EPSG28992/DC.spatial">121521.000090984 486239.000460972</meta:user-defined>
    <meta:user-defined meta:name="DC.title">Verlenging beslistermijn omgevingsvergunning Reguliersgracht 42 1017LS Amsterdam</meta:user-defined>
    <meta:user-defined meta:name="OVERHEID.PostcodeHuisnummer/OVERHEIDop.postcodeHuisnummer">1017LS 42</meta:user-defined>
    <meta:user-defined meta:name="OVERHEIDop.straatnaam">Reguliersgracht</meta:user-defined>
    <meta:user-defined meta:name="OVERHEIDop.woonplaats">Amst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25</meta:user-defined>
    <meta:user-defined meta:name="OVERHEIDop.GmbID/DC.identifier">gmb-2021-89425</meta:user-defined>
    <meta:user-defined meta:name="OVERHEIDop.versieInformatie"/>
  </office:meta>
</office:document-meta>
</file>