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uiting pand Maarten Lutherweg 6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22832</text:span>
          </text:p>
            <text:p text:style-name="al">Op 3 maart 2021 is op last van de burgemeester van de gemeente Amstelveen het pand op het adres Maarten Lutherweg 63 te Amstelveen, gesloten en verzegeld. Het pand was in gebruik als illegale seksinrichting. </text:p>
            <text:p text:style-name="al"/>
            <text:p text:style-name="al">Dit is in overtreding van artikel 3:4, eerste lid van de Algemene Plaatselijke Verordening Amstelveen (APV). De sluiting is ter handhaving van de openbare orde op grond van artikel 3:7, eerste lid onder b van de APV en geldt voor drie maanden. Op grond van artikel 3:6 derde lid van de APV is het verboden dit pand te betreden. Voorts is op grond van artikel 199 Wetboek van Strafrecht het opzettelijk verbreken, opheffen of beschadigen van een door het openbaar gezag aangebrachte zegel op een gesloten pand een misdrijf.</text:p>
          </text:section>
        </text:section>
        <text:section text:name="regeling-sluiting_id1-3-2-3" text:style-name="regeling-sluiting">
          <text:section text:name="ondertekening_id1-3-2-3-1">
            <text:p><text:span text:style-name="functie">Amstelveen, 22 maart 2021.</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41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https://decentrale.regelgeving.overheid.nl/cvdr/xhtmloutput/Historie/Amstelveen/416039/416039_4.html</meta:user-defined>
    <meta:user-defined meta:name="OVERHEIDop.referentienummer">Z21-022832</meta:user-defined>
    <meta:user-defined meta:name="DCTERMS.alternative">Sluiting pand Maarten Lutherweg 63</meta:user-defined>
    <dc:language>nl</dc:language>
    <meta:user-defined meta:name="OVERHEID.Gemeente/DC.spatial">Amstelveen</meta:user-defined>
    <meta:user-defined meta:name="DC.title">Gemeente Amstelveen – Sluiting pand Maarten Lutherweg 63</meta:user-defined>
    <meta:user-defined meta:name="DCTERMS.W3CDTF/DCTERMS.available">2021-03-24</meta:user-defined>
    <meta:user-defined meta:name="DCTERMS.W3CDTF/OVERHEIDop.jaargang">2021</meta:user-defined>
    <meta:user-defined meta:name="OVERHEIDop.publicationIssue">89416</meta:user-defined>
    <meta:user-defined meta:name="OVERHEIDop.GmbID/DC.identifier">gmb-2021-89416</meta:user-defined>
    <meta:user-defined meta:name="OVERHEIDop.versieInformatie"/>
  </office:meta>
</office:document-meta>
</file>