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ppen van 1 dode boom aan de Hammerdijk 18 76 te Vroomshoop, zaaknummer 1700ESUITE1671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mmerdijk 18 te Vroomshoop</text:p>
            <text:p text:style-name="common-al">Project: kappen van 1 dode boom </text:p>
            <text:p text:style-name="common-al">Ingekomen: 17-03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940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ACHTEN CHECKLIST </meta:user-defined>
    <dc:language>nl</dc:language>
    <meta:user-defined meta:name="OVERHEID.EPSG28992/DC.spatial">236728.000194687 499917.000468121</meta:user-defined>
    <meta:user-defined meta:name="DC.title">Gemeente Twenterand - aanvraag omgevingsvergunning, kappen van 1 dode boom aan de Hammerdijk 18 76 te Vroomshoop, zaaknummer 1700ESUITE167112021</meta:user-defined>
    <meta:user-defined meta:name="OVERHEID.PostcodeHuisnummer/OVERHEIDop.postcodeHuisnummer">7681SJ 18</meta:user-defined>
    <meta:user-defined meta:name="OVERHEIDop.straatnaam">Hammerdijk</meta:user-defined>
    <meta:user-defined meta:name="OVERHEIDop.woonplaats">Vroomshoop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01</meta:user-defined>
    <meta:user-defined meta:name="OVERHEIDop.GmbID/DC.identifier">gmb-2021-89401</meta:user-defined>
    <meta:user-defined meta:name="OVERHEIDop.versieInformatie"/>
  </office:meta>
</office:document-meta>
</file>