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ing van bestaand clubgebouw , Oegstgeesterweg 4 2334BZ Leiden, [LDN01P03541]Straatnaam Leiden P 3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0163</text:p>
            <text:p text:style-name="common-al">Ingekomen: 19-03-2021 00:00</text:p>
            <text:p text:style-name="common-al">Locatie: Oegstgeesterweg 4 2334BZ Leiden, [LDN01P03541]Straatnaam Leiden P 354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0163" xlink:type="simple">publicatiesomgevingsvergunningen@leiden.nl</text:a> de volgende gegevens:</text:p>
            <text:p text:style-name="common-al">- het kenmerk van de aanvraag: Z/21/324016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938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8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8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ing van bestaand clubgebouw </meta:user-defined>
    <dc:language>nl</dc:language>
    <meta:user-defined meta:name="OVERHEID.EPSG28992/DC.spatial">93333.2550650914 465768.707448296</meta:user-defined>
    <meta:user-defined meta:name="DC.title">Aanvraag omgevingsvergunning, vervanging van bestaand clubgebouw , Oegstgeesterweg 4 2334BZ Leiden, [LDN01P03541]Straatnaam Leiden P 3541</meta:user-defined>
    <meta:user-defined meta:name="OVERHEID.PostcodeHuisnummer/OVERHEIDop.postcodeHuisnummer">2334BZ 4</meta:user-defined>
    <meta:user-defined meta:name="OVERHEIDop.straatnaam">Oegstgeesterweg</meta:user-defined>
    <meta:user-defined meta:name="OVERHEIDop.woonplaats">Lei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89388</meta:user-defined>
    <meta:user-defined meta:name="OVERHEIDop.GmbID/DC.identifier">gmb-2021-89388</meta:user-defined>
    <meta:user-defined meta:name="OVERHEIDop.versieInformatie"/>
  </office:meta>
</office:document-meta>
</file>