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evenementenvergunning B-categ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is ingediend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/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Tijdsti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ugustus 2021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oensdag 18 tot en met zondag 22 augustus </text:p>
                  </table:table-cell>
                  <table:table-cell table:style-name="entry" table:number-rows-spanned="1" table:number-columns-spanned="1">
                    <text:p text:style-name="table_al">Wilnis Festival</text:p>
                  </table:table-cell>
                  <table:table-cell table:style-name="entry" table:number-rows-spanned="1" table:number-columns-spanned="1">
                    <text:p text:style-name="table_al">Woensdag 18 augustus 12.00 uur – 01.30 uur</text:p>
                    <text:p text:style-name="table_al">Donderdag 19 augustus 12.00 uur – 01.30 uur</text:p>
                    <text:p text:style-name="table_al">Vrijdag 20 augustus 12.00 uur – 02.30 uur</text:p>
                    <text:p text:style-name="table_al">Zaterdag 21 augustus 12.00 uur – 02.30 uur</text:p>
                  </table:table-cell>
                  <table:table-cell table:style-name="entry" table:number-rows-spanned="1" table:number-columns-spanned="1">
                    <text:p text:style-name="table_al">In ’t Speelwoud aan de Pieter Joostenlaan. 3648 XR in Wilnis</text:p>
                  </table:table-cell>
                  <table:table-cell table:style-name="entry" table:number-rows-spanned="1" table:number-columns-spanned="1">
                    <text:p text:style-name="table_al">19 augustus dorpsloop van 17:00 t/m 21:00 uur </text:p>
                    <text:p text:style-name="table_al">Tijdelijke wegafsluiting Wilnis Dorp. </text:p>
                    <text:p text:style-name="table_al">De afslag vanaf Ir Enschedeweg richting Wilnis dorp en toegangsweg vanaf Herenweg richting Dorpsstraat en Raadhuisstraat zijn tijdelijk afgesloten. </text:p>
                    <text:p text:style-name="table_al">
                      <text:span text:style-name="nadrukvet">
                        <text:span text:style-name="nadrukcur">Versterkt geluid:</text:span>
                      </text:span>
                    </text:p>
                    <text:p text:style-name="table_al">
                      <text:span text:style-name="nadrukcur">Woensdag 18 augustus tot 00.30 uur</text:span>
                    </text:p>
                    <text:p text:style-name="table_al">
                      <text:span text:style-name="nadrukcur">Donderdag 19 augustus tot 00.30 uur</text:span>
                    </text:p>
                    <text:p text:style-name="table_al">
                      <text:span text:style-name="nadrukcur">Vrijdag 20 augustus tot 01.30 uur</text:span>
                    </text:p>
                    <text:p text:style-name="table_al">
                      <text:span text:style-name="nadrukcur">Zaterdag 21 augustus tot 01.30 uur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 ligt vanaf 26 maart 2021 voor een periode van 6 weken ter inzage bij vergunningverlening Integrale Veiligheid. U kunt een afspraak maken via E. iv@derondevenen.nl of T. 0297 29 16 16.</text:p>
            <text:p text:style-name="common-al">Belanghebbenden kunnen hun reactie op de aanvraag in de vorm van een zienswijze kenbaar maken tot en met 7 mei 2021. Deze kan schriftelijk ingediend worden bij de burgemeester van de gemeente De Ronde Venen, afdeling Concernstaf – Integrale Veiligheid, Postbus 250, 3640 AG Mijdrecht. Graag onder vermelding van ‘zienswijze aanvraag evenement’. Informatie over deze aanvraag kunt u krijgen via T. 0297 2916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6 maart 2021</text:span>
            <text:span text:style-name="datum"/>
          </text:p>
          </text:section>
          <text:section text:name="ondertekening_id1-3-2-2-2">
            <text:p><text:span text:style-name="functie">De burgemeester van de gemeente De Ronde Venen, </text:span></text:p>
            <text:p><text:span text:style-name="deze">namens deze:</text:span></text:p>
            <text:p><text:span text:style-name="ondertekening_naam">
            <text:span text:style-name="voornaam">mevr. C.G.M. Visser, team Integrale Veiligheid, afdeling Concernstaf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938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8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8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21569.925 467832.206</meta:user-defined>
    <meta:user-defined meta:name="DC.title">Aanvraag evenementenvergunning B-categorie</meta:user-defined>
    <meta:user-defined meta:name="OVERHEID.PostcodeHuisnummer/OVERHEIDop.postcodeHuisnummer">3648XR 26</meta:user-defined>
    <meta:user-defined meta:name="OVERHEIDop.straatnaam">Pieter Joostenlaan</meta:user-defined>
    <meta:user-defined meta:name="OVERHEIDop.woonplaats">Wilnis</meta:user-defined>
    <meta:user-defined meta:name="DCTERMS.W3CDTF/DCTERMS.available">2021-03-26</meta:user-defined>
    <meta:user-defined meta:name="DCTERMS.W3CDTF/OVERHEIDop.jaargang">2021</meta:user-defined>
    <meta:user-defined meta:name="OVERHEIDop.publicationIssue">89386</meta:user-defined>
    <meta:user-defined meta:name="OVERHEIDop.GmbID/DC.identifier">gmb-2021-89386</meta:user-defined>
    <meta:user-defined meta:name="OVERHEIDop.versieInformatie"/>
  </office:meta>
</office:document-meta>
</file>