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office:automatic-styles>
  <office:body>
    <office:text>
      <text:p text:style-name="new_page_staatscourant"/>
      <text:p text:style-name="single-kop-titel">Gemeente Voorschoten - Besluit van het college van burgemeester en wethouders en van de burgemeester om uit de Gemeenschappelijke Regeling Werkorganisatie Duivenvoorde te treden</text:p>
      <text:section text:name="regeling_id1-3-2" text:style-name="regeling">
        <text:section text:name="aanhef_id1-3-2-1" text:style-name="aanhef">
          <text:section text:name="preambule_id1-3-2-1-1" text:style-name="preambule">
            <text:p text:style-name="al">Het college vann Voorschoten en de burgemeester,</text:p>
            <text:p text:style-name="al"/>
            <text:p text:style-name="al">Overwegende</text:p>
            <text:list text:style-name="id1-3-2-1-1-4">
              <text:list-item text:style-override="id1-3-2-1-1-4-1">
                <text:number>-</text:number>
                <text:p text:style-name="al">dat zij deelenemers zijn aan de op 1 januari 2013 opgerichte gemeenschappelijke regeling Werkorganisatie Duivenvoorde</text:p>
              </text:list-item>
              <text:list-item text:style-override="id1-3-2-1-1-4-2">
                <text:number>-</text:number>
                <text:p text:style-name="al">dat het wenselijk is om de gemeentespecifieke opgaven centraal te stellen en meer opgavegericht te werk gaan om de ambities van Voorschoten te kunnen verwezenlijken;</text:p>
              </text:list-item>
            </text:list>
            <text:p text:style-name="al">gelet op het besluit van de raad van 10 december 2020, waarbij toestemmij als bedoeld in artikel 1, tweede lid, van de Wet gemeenschappelijke regelingen en artikel 41 van de gemeenschappelijke regeling Werkorganisatie Duivenvoorde;</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Uit te treden uit de gemeenschappelijke regeling Werkorganisatie Duivenvoorde op 31 december 2022, waarbij de uitgangspunten in paragraaf 2.2. van het als bijlage bij dit besluit bijgevoegde Plan van Aanpak leidend zijn en worden vastgesteld; </text:p>
              </text:list-item>
              <text:list-item text:style-override="id1-3-2-2-1-2-2">
                <text:number>2.</text:number>
                <text:p text:style-name="al">Het Algemeen Bestuur van de Werkorganisatie Duivenvoorde dit besluit mee te delen. </text:p>
              </text:list-item>
            </text:list>
          </text:section>
        </text:section>
        <text:section text:name="regeling-sluiting_id1-3-2-3" text:style-name="regeling-sluiting">
          <text:section text:name="slotformulering_id1-3-2-3-1" text:style-name="slotformulering">
            <text:p text:style-name="al">Voorschoten, 16 december 2020</text:p>
          </text:section>
          <text:section text:name="ondertekening_id1-3-2-3-2">
            <text:p><text:span text:style-name="deze">het college van burgemeester en wethouders,</text:span></text:p>
            <text:p><text:span text:style-name="ondertekening_naam">
            <text:span text:style-name="voornaam"> A.R. </text:span>
            <text:span text:style-name="achternaam">de Graaf,</text:span>
          </text:span></text:p>
            <text:p><text:span text:style-name="functie">gemeentesecretaris</text:span></text:p>
            <text:p><text:span text:style-name="ondertekening_naam">
            <text:span text:style-name="voornaam"> Ch.B. </text:span>
            <text:span text:style-name="achternaam">Aptroot,</text:span>
          </text:span></text:p>
            <text:p><text:span text:style-name="functie">burgemeester</text:span></text:p>
            <text:p><text:span text:style-name="deze"/></text:p>
          </text:section>
          <text:section text:name="ondertekening_id1-3-2-3-3">
            <text:p><text:span text:style-name="deze">de burgemeester,</text:span></text:p>
            <text:p><text:span text:style-name="ondertekening_naam">
            <text:span text:style-name="voornaam"> Ch.B. </text:span>
            <text:span text:style-name="achternaam">Aptroot </text:span>
          </text:span></text:p>
            <text:p><text:span text:style-name="functie"/></text:p>
          </text:section>
        </text:section>
        <text:section text:name="bijlage_id1-3-2-4" text:style-name="bijlage">
          <text:p text:style-name="bijlage_top"/>
          <text:p text:style-name="hoofdstuk_kop"><text:span text:style-name="label"> Plan van aanpak</text:span> <text:span text:style-name="nr">- Paragraaf 2.2</text:span> Uitgangspunten</text:p>
          <text:p text:style-name="al">
          <text:span text:style-name="nadrukvet">2.2.1 Algemeen </text:span>
        </text:p>
          <text:list text:style-name="id1-3-2-4-3">
            <text:list-item text:style-override="id1-3-2-4-3-1">
              <text:number>-</text:number>
              <text:p text:style-name="al">Overkoepelend voor het gehele OTO-proces is een aantal algemene uitgangspunten afgesproken. Deze zijn als volgt: </text:p>
            </text:list-item>
            <text:list-item text:style-override="id1-3-2-4-3-2">
              <text:number>-</text:number>
              <text:p text:style-name="al">Gedurende het gehele OTO-proces blijft de dienstverlening aan de gemeenten op peil: "de winkel blijft open en doordraaien"; </text:p>
            </text:list-item>
            <text:list-item text:style-override="id1-3-2-4-3-3">
              <text:number>-</text:number>
              <text:p text:style-name="al">Het doel van de reorganisatie is om te komen tot een verdere verbetering van de kwaliteit en de realisatie van de eigen opgaven. Het doel is niet om te bezuinigen; </text:p>
            </text:list-item>
            <text:list-item text:style-override="id1-3-2-4-3-4">
              <text:number>-</text:number>
              <text:p text:style-name="al">Het gehele proces van OTO verloopt zorgvuldig en transparant; </text:p>
            </text:list-item>
            <text:list-item text:style-override="id1-3-2-4-3-5">
              <text:number>-</text:number>
              <text:p text:style-name="al">Het proces van OTO duurt zo kort mogelijk, met inachtneming van de hier genoemde uitgangs-punten. Zo verblijven medewerkers zo kort mogelijk in onzekerheid. Het uitgangspunt is om de overdracht van taken en het overgaan van medewerkers in het voorjaar van 2021 plaats te laten vinden; </text:p>
            </text:list-item>
            <text:list-item text:style-override="id1-3-2-4-3-6">
              <text:number>-</text:number>
              <text:p text:style-name="al">De beide gemeenten houden een gelijk tempo aan voor de inrichting van hun organisaties.</text:p>
            </text:list-item>
          </text:list>
          <text:p text:style-name="al"/>
          <text:p text:style-name="al">
          <text:span text:style-name="nadrukvet">2.2.2 Personeel en organisatie </text:span>
        </text:p>
          <text:list text:style-name="id1-3-2-4-6">
            <text:list-item text:style-override="id1-3-2-4-6-1">
              <text:number>-</text:number>
              <text:p text:style-name="al">Voor het werk dat direct verband houdt met Personeel en Organisatie (P&amp;O) zijn de volgende uitgangs-punten opgesteld: </text:p>
            </text:list-item>
            <text:list-item text:style-override="id1-3-2-4-6-2">
              <text:number>-</text:number>
              <text:p text:style-name="al">De werkdruk binnen de WODV wordt beheersbaar gehouden. Ten behoeve van het OTO proces wordt waar nodig extra inzet geleverd door middel van inhuur. De volgende prioritering is afge-sproken voor de komende OTO-periode: </text:p>
              <text:p text:style-name="al">o Werkzaamheden die voortvloeien uit de Corona-pan-demie </text:p>
              <text:p text:style-name="al">o Going concern publieksgerichte en wettelijke taken </text:p>
              <text:p text:style-name="al">o LTA </text:p>
              <text:p text:style-name="al">o OTO</text:p>
              <text:p text:style-name="al">o Going concern overig </text:p>
            </text:list-item>
            <text:list-item text:style-override="id1-3-2-4-6-3">
              <text:number>-</text:number>
              <text:p text:style-name="al">Er wordt gestreefd naar snelle duidelijkheid voor de medewerkers; we willen medewerkers zo kort mogelijk in onzekerheid laten; </text:p>
            </text:list-item>
            <text:list-item text:style-override="id1-3-2-4-6-4">
              <text:number>-</text:number>
              <text:p text:style-name="al">De medewerkers volgen hun taken, die worden overgebracht naar Voorschoten en Wassenaar, met behoud van hun arbeidsovereenkomst. Er vindt dus geen gedwongen ontslag plaats als gevolg van de overdracht van taken. De nadere uitwerking hiervan – inclusief de werkwijze voor situaties waarbij deze één-op-één relatie niet gelegd kan worden – komt terug in een sociaal plan; </text:p>
            </text:list-item>
            <text:list-item text:style-override="id1-3-2-4-6-5">
              <text:number>-</text:number>
              <text:p text:style-name="al"> De verdeling is op basis van de afgesproken verdeling van 52% en 48%, respectievelijk voor Wassenaar en Voorschoten. Hierbij dient opgemerkt te worden dat voor sommige taken een andere verdeling geldt; </text:p>
            </text:list-item>
            <text:list-item text:style-override="id1-3-2-4-6-6">
              <text:number>-</text:number>
              <text:p text:style-name="al">Beide gemeenten zijn verantwoordelijk voor inpassing van de medewerkers in hun nieuwe orga-nisatie. Via werkgroepen worden medewerkers betrokken bij de inrichting van de nieuwe organisaties; </text:p>
            </text:list-item>
            <text:list-item text:style-override="id1-3-2-4-6-7">
              <text:number>-</text:number>
              <text:p text:style-name="al">Na de overdracht van taken en medewerkers kunnen de gemeenten nader verkennen of taken elders worden belegd. Zo ja, dan wordt ook verkend of en hoe medewerkers die taken volgen; </text:p>
            </text:list-item>
            <text:list-item text:style-override="id1-3-2-4-6-8">
              <text:number>-</text:number>
              <text:p text:style-name="al">Organisatorische eenheden die nog niet gesplitst kunnen worden, worden bij één gemeente geplaatst en blijven de taken uitvoeren voor beide gemeenten; </text:p>
            </text:list-item>
            <text:list-item text:style-override="id1-3-2-4-6-9">
              <text:number>-</text:number>
              <text:p text:style-name="al">Vacatures die tijdens de OTO-fase ontstaan, worden in beginsel niet structureel ingevuld. Beoordeling vindt plaats in afstemming tussen de directeur van de WODV en de beide gemeentesecretarissen.</text:p>
            </text:list-item>
          </text:list>
          <text:p text:style-name="al"/>
          <text:p text:style-name="al">
          <text:span text:style-name="nadrukvet">2.2.3 Communicatie </text:span>
        </text:p>
          <text:p text:style-name="al">Voor de communicatie over het OTO-proces zijn de volgende uitgangspunten opgesteld: </text:p>
          <text:list text:style-name="id1-3-2-4-10">
            <text:list-item text:style-override="id1-3-2-4-10-1">
              <text:number>-</text:number>
              <text:p text:style-name="al">De communicatie is betrouwbaar, zorgvuldig, tijdig en eenduidig. Dit geldt voor zowel de vorm, de inhoud en tijdstip. Spoedige duidelijkheid voor medewerkers is belangrijk om hen aangehaakt en betrokken te houden; </text:p>
            </text:list-item>
            <text:list-item text:style-override="id1-3-2-4-10-2">
              <text:number>-</text:number>
              <text:p text:style-name="al">Over de communicatie (zowel intern als extern) vindt vooraf afstemming plaats binnen de project-groep OTO. Het wordt gecoördineerd door de communicatieadviseur. Dit geldt ook voor de communicatie van bestuurders over het ontvlechten van de WODV. Op die manier overvallen we elkaar niet met communicatie of het spreken via de pers, medewerkersbijeenkomsten, etc.; </text:p>
            </text:list-item>
            <text:list-item text:style-override="id1-3-2-4-10-3">
              <text:number>-</text:number>
              <text:p text:style-name="al">Het is van belang om draagvlak te creëren voor keuzes en oplossingen voor vraagstukken. Daar is transparantie voor nodig inzake het proces, motivatie voor keuzes en opties voor oplossingen. Medewerkers worden gevraagd om mee te denken over de uitdagingen en vraagstukken waar we voor staan. </text:p>
            </text:list-item>
          </text:list>
          <text:p text:style-name="al"/>
          <text:p text:style-name="al">
          <text:span text:style-name="nadrukvet">2.2.4 Financiën</text:span>
        </text:p>
          <text:p text:style-name="al">Met betrekking tot de financiën zijn de volgende uitgangspunten geformuleerd: </text:p>
          <text:list text:style-name="id1-3-2-4-14">
            <text:list-item text:style-override="id1-3-2-4-14-1">
              <text:number>-</text:number>
              <text:p text:style-name="al">De transformatie en de inrichting van de nieuwe organisaties mogen niet leiden tot structurele meerkosten ten opzichte van de huidige afdracht van Voorschoten en Wassenaar aan de WODV; </text:p>
            </text:list-item>
            <text:list-item text:style-override="id1-3-2-4-14-2">
              <text:number>-</text:number>
              <text:p text:style-name="al">Het huidige formatiebudget is het uitgangspunt voor de inrichting van de organisaties. Wel worden extra incidentele bijdragen geleverd om de dienstverlening op peil te houden. Dit geldt voor de komende drie jaar; </text:p>
            </text:list-item>
            <text:list-item text:style-override="id1-3-2-4-14-3">
              <text:number>-</text:number>
              <text:p text:style-name="al">Als blijkt dat ook na drie jaar de dienstverlening niet zonder meerkosten op een gelijk niveau kan blijven, dan worden alternatieve scenario’s voorgelegd door de gemeentesecretarissen; </text:p>
            </text:list-item>
            <text:list-item text:style-override="id1-3-2-4-14-4">
              <text:number>-</text:number>
              <text:p text:style-name="al">Beide colleges hebben budget ter beschikking gesteld voor professionele ondersteuning en advies ten tijde van het OTO-proces. </text:p>
            </text:list-item>
          </text:list>
          <text:p text:style-name="al"/>
          <text:p text:style-name="al">
          <text:span text:style-name="nadrukvet">2.2.5 Medezeggenschap</text:span>
        </text:p>
          <text:p text:style-name="al"> Met betrekking tot de medezeggenschap zijn de volgende uitgangspunten opgesteld: </text:p>
          <text:list text:style-name="id1-3-2-4-18">
            <text:list-item text:style-override="id1-3-2-4-18-1">
              <text:number>-</text:number>
              <text:p text:style-name="al"> Gedurende het gehele traject van OTO is er intensief contact op het gebied van medezeggenschap met de Ondernemingsraad (OR), ook naast de formele momenten organiseren we veel informele bespreek en informatie-uitwisselingsmomenten; </text:p>
            </text:list-item>
            <text:list-item text:style-override="id1-3-2-4-18-2">
              <text:number>-</text:number>
              <text:p text:style-name="al"> De OR adviseert – naast het uitoefenen van de wettelijk toebedeelde bevoegdheden in het ontvlechtingsproces van de WODV – ook over het invlechten in de beide gemeentelijke organisaties De OR wordt gevraagd om advies uit te brengen op de inrichtingsplannen van de beide gemeenten zoals die aan de beide gemeenteraden worden gezonden; </text:p>
            </text:list-item>
            <text:list-item text:style-override="id1-3-2-4-18-3">
              <text:number>-</text:number>
              <text:p text:style-name="al"> In het Lokaal Overleg (LO) vindt overleg en onderhandeling plaats over het sociaal plan. In het sociaal plan worden vooral de procedurele afspraken vastgelegd die gaan over de wijze waarop bepaald wordt welke medewerkers naar welke gemeente overgaan. De directeur WODV voert de onderhandeling namens het dagelijks bestuur van de werkorganisati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938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8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8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Voorschoten</meta:user-defined>
    <meta:user-defined meta:name="OVERHEID.Informatietype/DC.type">officiële publicatie</meta:user-defined>
    <meta:user-defined meta:name="OVERHEIDgvop.Informatietype/DC.type">Overige besluiten van algemene strekking</meta:user-defined>
    <meta:user-defined meta:name="OVERHEID.Gemeente/DCTERMS.publisher">Voorschoten</meta:user-defined>
    <meta:user-defined meta:name="OVERHEID.Gemeente/OVERHEID.authority">Voorschoten</meta:user-defined>
    <meta:user-defined meta:name="OVERHEID.TaxonomieBeleidsagenda/OVERHEID.category">Bestuur | Organisatie en beleid</meta:user-defined>
    <meta:user-defined meta:name="DC.source">artikel 1 van de Wet gemeenschappelijke regelingen]|[1.0:c:BWBR0003740&amp;artikel=1&amp;g=2020-01-01</meta:user-defined>
    <meta:user-defined meta:name="DC.source">artikel 9 van de Wet gemeenschappelijke regelingen]|[1.0:c:BWBR0003740&amp;artikel=9&amp;g=2020-01-01</meta:user-defined>
    <meta:user-defined meta:name="DC.source">https://decentrale.regelgeving.overheid.nl/cvdr/xhtmloutput/Historie/Wassenaar/252074/CVDR252074_3.html</meta:user-defined>
    <meta:user-defined meta:name="OVERHEIDop.referentienummer">Z/20/047465</meta:user-defined>
    <dc:language>nl</dc:language>
    <meta:user-defined meta:name="OVERHEID.Gemeente/DC.spatial">Voorschoten</meta:user-defined>
    <meta:user-defined meta:name="DC.title">Gemeente Voorschoten - Besluit van het college van burgemeester en wethouders en van de burgemeester om uit de Gemeenschappelijke Regeling Werkorganisatie Duivenvoorde te treden</meta:user-defined>
    <meta:user-defined meta:name="DCTERMS.W3CDTF/DCTERMS.available">2021-03-23</meta:user-defined>
    <meta:user-defined meta:name="DCTERMS.W3CDTF/OVERHEIDop.jaargang">2021</meta:user-defined>
    <meta:user-defined meta:name="OVERHEIDop.publicationIssue">89385</meta:user-defined>
    <meta:user-defined meta:name="OVERHEIDop.GmbID/DC.identifier">gmb-2021-89385</meta:user-defined>
    <meta:user-defined meta:name="OVERHEIDop.versieInformatie"/>
  </office:meta>
</office:document-meta>
</file>