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-4." text:level="1" text:start-value="24">
        <style:list-level-properties text:min-label-width="10mm"/>
      </text:list-level-style-number>
      <text:list-level-style-number style:num-format="" style:num-prefix="2-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oorschoten - Raadsbesluit verlenen toestemming voor uittreding uit de Gemeenschappelijke Regeling Werkorganisatie Duivenvoo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Voorschoten;</text:p>
            <text:p text:style-name="al"/>
            <text:p text:style-name="al">Gelet op artikel 1 van de Wet gemeenschappelijke regelingen,</text:p>
            <text:p text:style-name="al"/>
            <text:p text:style-name="al">gezien het vorstel van burgemeester en wethouders van dinsdag 17 november 2020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college en de burgemeester toestemming te geven om op 31 december 2022 uit de gemeenschapelijke regeling Werkorganisatie Duivenvoorde te treden.</text:p>
              </text:list-item>
              <text:list-item text:style-override="id1-3-2-2-1-2-2">
                <text:number>2-4.</text:number>
                <text:p text:style-name="al">[Deze onderdelen vanhet besluit worden hier niet bekend gemaakt omdat deze niet direct de uittreding betreffen, maar de financiering daarvan.]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</text:p>
            <text:p text:style-name="al">van de raad der gemeente Voorschoten,</text:p>
            <text:p text:style-name="al">gehouden op 10 december 2020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B.J. </text:span>
            <text:span text:style-name="achternaam">Urban</text:span>
          </text:span></text:p>
            <text:p><text:span text:style-name="functie">de voorzitter,</text:span></text:p>
            <text:p><text:span text:style-name="ondertekening_naam">
            <text:span text:style-name="voornaam"> Ch.B. </text:span>
            <text:span text:style-name="achternaam">Apt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937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7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7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Bestuur | Organisatie en beleid</meta:user-defined>
    <meta:user-defined meta:name="DC.source">artikel 1 van de Wet gemeenschappelijke regelingen]|[1.0:c:BWBR0003740&amp;artikel=1&amp;g=2020-01-01</meta:user-defined>
    <meta:user-defined meta:name="OVERHEIDop.referentienummer">Z/20/047465</meta:user-defined>
    <dc:language>nl</dc:language>
    <meta:user-defined meta:name="OVERHEID.Gemeente/DC.spatial">Voorschoten</meta:user-defined>
    <meta:user-defined meta:name="DC.title">Gemeente Voorschoten - Raadsbesluit verlenen toestemming voor uittreding uit de Gemeenschappelijke Regeling Werkorganisatie Duivenvoor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378</meta:user-defined>
    <meta:user-defined meta:name="OVERHEIDop.GmbID/DC.identifier">gmb-2021-89378</meta:user-defined>
    <meta:user-defined meta:name="OVERHEIDop.versieInformatie"/>
  </office:meta>
</office:document-meta>
</file>