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dergenhousweg 15 te Stein (M2021-005\0971169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Brouwerij De Fontein</text:p>
            <text:p text:style-name="common-al">Locatie: Ondergenhousweg 15, 6171 GWte Stein</text:p>
            <text:p text:style-name="common-al">Datum melding:16 maart 2021</text:p>
            <text:p text:style-name="common-al">Zaaknummer RUD: 2021-201846</text:p>
            <text:p text:style-name="common-al">Dossiernummer: M2021-005\0971169407</text:p>
            <text:p text:style-name="common-al">Betreft: Melding Activiteitenbesluit milieubeheer voor het houden van landbouwhuisdieren (varkens) bij een type B bedrijf..</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1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3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75.28 330531.47</meta:user-defined>
    <meta:user-defined meta:name="DC.title">Kennisgeving Activiteitenbesluit Milieubeheer Ondergenhousweg 15 te Stein (M2021-005\0971169407)</meta:user-defined>
    <meta:user-defined meta:name="OVERHEID.PostcodeHuisnummer/OVERHEIDop.postcodeHuisnummer">6171GW 15</meta:user-defined>
    <meta:user-defined meta:name="OVERHEIDop.straatnaam">Ondergenhousweg</meta:user-defined>
    <meta:user-defined meta:name="OVERHEIDop.woonplaats">Stein</meta:user-defined>
    <meta:user-defined meta:name="DCTERMS.W3CDTF/DCTERMS.available">2021-03-24</meta:user-defined>
    <meta:user-defined meta:name="DCTERMS.W3CDTF/OVERHEIDop.jaargang">2021</meta:user-defined>
    <meta:user-defined meta:name="OVERHEIDop.publicationIssue">89377</meta:user-defined>
    <meta:user-defined meta:name="OVERHEIDop.GmbID/DC.identifier">gmb-2021-89377</meta:user-defined>
    <meta:user-defined meta:name="OVERHEIDop.versieInformatie"/>
  </office:meta>
</office:document-meta>
</file>