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80 te Stein (M2021-003\0971167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Domino's Pizza Netherlands b.v.</text:p>
            <text:p text:style-name="common-al">Locatie: Raadhuisplein 80, 6171 JCte Stein</text:p>
            <text:p text:style-name="common-al">Datum melding: 8 en 17 februari 2021</text:p>
            <text:p text:style-name="common-al">Zaaknummer: RUD 2021-201113 en 2021-201353</text:p>
            <text:p text:style-name="common-al">Dossiernummer: M2021-003\0971167145</text:p>
            <text:p text:style-name="common-al">Betreft: Melding Activiteitenbesluit milieubeheer voor het oprichten van een pizzeria en het treffen van maatwerkvoorschrif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1113 en 2021-201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3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9.95 331058.66</meta:user-defined>
    <meta:user-defined meta:name="DC.title">Kennisgeving Activiteitenbesluit Milieubeheer Raadhuisplein 80 te Stein (M2021-003\0971167145)</meta:user-defined>
    <meta:user-defined meta:name="OVERHEID.PostcodeHuisnummer/OVERHEIDop.postcodeHuisnummer">6171JC 80</meta:user-defined>
    <meta:user-defined meta:name="OVERHEIDop.straatnaam">Raadhuisplein</meta:user-defined>
    <meta:user-defined meta:name="OVERHEIDop.woonplaats">Stein</meta:user-defined>
    <meta:user-defined meta:name="DCTERMS.W3CDTF/DCTERMS.available">2021-03-24</meta:user-defined>
    <meta:user-defined meta:name="DCTERMS.W3CDTF/OVERHEIDop.jaargang">2021</meta:user-defined>
    <meta:user-defined meta:name="OVERHEIDop.publicationIssue">89376</meta:user-defined>
    <meta:user-defined meta:name="OVERHEIDop.GmbID/DC.identifier">gmb-2021-89376</meta:user-defined>
    <meta:user-defined meta:name="OVERHEIDop.versieInformatie"/>
  </office:meta>
</office:document-meta>
</file>