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uweel 115 (kappen) (spoed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uweel 115, 3075RJ, kappen van een Haagbeuk in de voortuin. Het aanvraagformulier en foto zijn als bijlage toegevoegd aan de publicatie (aanvraagdatum 19-03-2021, dossiernummer OMV.21.03.005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36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94.45 432901.36</meta:user-defined>
    <meta:user-defined meta:name="DC.title">Aangevraagde omgevingsvergunning Struweel 115 (kappen) (spoedaanvraag)</meta:user-defined>
    <meta:user-defined meta:name="OVERHEID.PostcodeHuisnummer/OVERHEIDop.postcodeHuisnummer">3075RJ 115</meta:user-defined>
    <meta:user-defined meta:name="OVERHEIDop.straatnaam">Struweel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externeBijlage">Struweel 115 OMV.21.03.00541 |exb-2021-17327</meta:user-defined>
    <meta:user-defined meta:name="OVERHEIDop.externeBijlage">Struweel 115 - 21.03.00541 - foto|exb-2021-17328</meta:user-defined>
    <meta:user-defined meta:name="OVERHEIDop.publicationIssue">89367</meta:user-defined>
    <meta:user-defined meta:name="OVERHEIDop.GmbID/DC.identifier">gmb-2021-89367</meta:user-defined>
    <meta:user-defined meta:name="OVERHEIDop.versieInformatie"/>
  </office:meta>
</office:document-meta>
</file>