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cinestraat 3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acinestraat 3, 3076VS, kappen van een meerstammige Kronkelwilg in de voortuin. Op deze plek is het niet mogelijk een boom terug te plaatsen. Het aanvraagformulier en foto zijn als bijlage toegevoegd aan de publicatie (aanvraagdatum 19-03-2021, dossiernummer OMV.21.03.0054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3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626.75 431822.56</meta:user-defined>
    <meta:user-defined meta:name="DC.title">Aangevraagde omgevingsvergunning Racinestraat 3 (kappen)</meta:user-defined>
    <meta:user-defined meta:name="OVERHEID.PostcodeHuisnummer/OVERHEIDop.postcodeHuisnummer">3076VS 3</meta:user-defined>
    <meta:user-defined meta:name="OVERHEIDop.straatnaam">Racinestraat</meta:user-defined>
    <meta:user-defined meta:name="OVERHEIDop.woonplaats">Rotterdam</meta:user-defined>
    <meta:user-defined meta:name="DCTERMS.W3CDTF/DCTERMS.available">2021-03-23</meta:user-defined>
    <meta:user-defined meta:name="DCTERMS.W3CDTF/OVERHEIDop.jaargang">2021</meta:user-defined>
    <meta:user-defined meta:name="OVERHEIDop.externeBijlage">Racinestraat 3 OMV.21.03.00548 |exb-2021-17325</meta:user-defined>
    <meta:user-defined meta:name="OVERHEIDop.externeBijlage">Racinestraat 3 - 21.03.00548 - foto|exb-2021-17326</meta:user-defined>
    <meta:user-defined meta:name="OVERHEIDop.publicationIssue">89366</meta:user-defined>
    <meta:user-defined meta:name="OVERHEIDop.GmbID/DC.identifier">gmb-2021-89366</meta:user-defined>
    <meta:user-defined meta:name="OVERHEIDop.versieInformatie"/>
  </office:meta>
</office:document-meta>
</file>