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aan Walcheren 1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6060</text:p>
            <text:p text:style-name="common-al">Gemeente Amstelveen heeft op 19 maart 2021 besloten om de beslistermijn voor de aanvraag voor een omgevingsvergunning voor het realiseren van drie nieuwe gevelopeningen in de noordgevel t.b.v. het plaatsen van een gashaard en twee kozijnen te verlengen voor een periode van maximaal 6 weken. De locatie is Laan Walchere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34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4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4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16.12 480674.04</meta:user-defined>
    <meta:user-defined meta:name="DC.title">Gemeente  Amstelveen - beslistermijn omgevingsvergunning verlengd - Laan Walcheren 19 in Amstelveen</meta:user-defined>
    <meta:user-defined meta:name="OVERHEID.PostcodeHuisnummer/OVERHEIDop.postcodeHuisnummer">1181KH 19</meta:user-defined>
    <meta:user-defined meta:name="OVERHEIDop.straatnaam">Laan Walcheren</meta:user-defined>
    <meta:user-defined meta:name="OVERHEIDop.woonplaats">Amstelveen</meta:user-defined>
    <meta:user-defined meta:name="DCTERMS.W3CDTF/DCTERMS.available">2021-03-24</meta:user-defined>
    <meta:user-defined meta:name="DCTERMS.W3CDTF/OVERHEIDop.jaargang">2021</meta:user-defined>
    <meta:user-defined meta:name="OVERHEIDop.publicationIssue">89345</meta:user-defined>
    <meta:user-defined meta:name="OVERHEIDop.GmbID/DC.identifier">gmb-2021-89345</meta:user-defined>
    <meta:user-defined meta:name="OVERHEIDop.versieInformatie"/>
  </office:meta>
</office:document-meta>
</file>