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eiland (kad.perceel X 360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6944</text:p>
            <text:p text:style-name="common-al">Gemeente Amstelveen heeft op 16 maart 2021 besloten om de beslistermijn voor de aanvraag voor een omgevingsvergunning voor het bouwen van 4 appartementen en een éénlaagse parkeerkelder te verlengen voor een periode van maximaal 6 weken. De locatie is Amsteleiland (kad.perceel X 36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3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77.38 477897.29</meta:user-defined>
    <meta:user-defined meta:name="DC.title">Gemeente  Amstelveen - beslistermijn omgevingsvergunning verlengd - Amsteleiland (kad.perceel X 360) in Amstelveen</meta:user-defined>
    <meta:user-defined meta:name="OVERHEID.PostcodeHuisnummer/OVERHEIDop.postcodeHuisnummer">1191KL 37</meta:user-defined>
    <meta:user-defined meta:name="OVERHEIDop.straatnaam">Rondehoep West</meta:user-defined>
    <meta:user-defined meta:name="OVERHEIDop.woonplaats">Ouderkerk aan de Amst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42</meta:user-defined>
    <meta:user-defined meta:name="OVERHEIDop.GmbID/DC.identifier">gmb-2021-89342</meta:user-defined>
    <meta:user-defined meta:name="OVERHEIDop.versieInformatie"/>
  </office:meta>
</office:document-meta>
</file>