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65, Industriestraat 15, 6135 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vangen handelsreclame voorzijde pand voor verlichte gevelreclame</text:p>
            <text:p text:style-name="common-al">Locatie:  Industriestraat 15 6135 KE Sittard</text:p>
            <text:p text:style-name="common-al">Ontvangst datum:  7 december 2020 </text:p>
            <text:p text:style-name="common-al">Dossiernummer:  AB20.006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1 334558</meta:user-defined>
    <meta:user-defined meta:name="DC.title">Gemeente Sittard-Geleen – Melding Activiteitenbesluit; dossiernummer AB20.0065, Industriestraat 15, 6135 KE Sittard</meta:user-defined>
    <meta:user-defined meta:name="OVERHEID.PostcodeHuisnummer/OVERHEIDop.postcodeHuisnummer">6135KE 15</meta:user-defined>
    <meta:user-defined meta:name="OVERHEIDop.straatnaam">Industriestraat</meta:user-defined>
    <meta:user-defined meta:name="OVERHEIDop.woonplaats">Sittar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33</meta:user-defined>
    <meta:user-defined meta:name="OVERHEIDop.GmbID/DC.identifier">gmb-2021-8933</meta:user-defined>
    <meta:user-defined meta:name="OVERHEIDop.versieInformatie"/>
  </office:meta>
</office:document-meta>
</file>