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4 bomen verwijderen opslag i.v.m. aanpassen tuin Raadhuisstraat 6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7 maart 2021 een omgevingsvergunning verleend voor het kappen van 4 bomen en het verwijderen van de opslag i.v.m. aanpassen van de tuin aan de Raadhuisstraat 6, 9919 AK te Lopper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3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45548 594910</meta:user-defined>
    <meta:user-defined meta:name="DC.title">Verleende omgevingsvergunning reguliere procedure, kappen 4 bomen verwijderen opslag i.v.m. aanpassen tuin Raadhuisstraat 6 te Loppersum</meta:user-defined>
    <meta:user-defined meta:name="OVERHEID.PostcodeHuisnummer/OVERHEIDop.postcodeHuisnummer">9919AK 6</meta:user-defined>
    <meta:user-defined meta:name="OVERHEIDop.straatnaam">Raadhuisstraat</meta:user-defined>
    <meta:user-defined meta:name="OVERHEIDop.woonplaats">Loppers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26</meta:user-defined>
    <meta:user-defined meta:name="OVERHEIDop.GmbID/DC.identifier">gmb-2021-89326</meta:user-defined>
    <meta:user-defined meta:name="OVERHEIDop.versieInformatie"/>
  </office:meta>
</office:document-meta>
</file>