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, bouwen 6 woningen Noorderstraat 1 t/m 11 te Zee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emsdelta hebben op 16 maart 2021 een omgevingsvergunning verleend voor het bouwen van 6 woningen aan de Noorderstraat 1 t/m 11, 9914 PS te Zeerijp (datum is datum verzending).</text:p>
            <text:p text:style-name="common-al"/>
            <text:p text:style-name="common-al">
            <text:span text:style-name="nadrukvet">Bent u het niet eens met een vergunning/ontheffing?</text:span>
          </text:p>
            <text:p text:style-name="common-al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p>
            <text:p text:style-name="common-al"/>
            <text:p text:style-name="common-al">
            <text:span text:style-name="nadrukvet">Inlichtingen</text:span>
          </text:p>
            <text:p text:style-name="common-al">Wilt u meer informatie over aanvragen en vergunningen? Bel dan naar 140596. Algemene informatie over procedures rond omgevingsvergunningen vindt u op <text:a xlink:href="https://www.rijksoverheid.nl/onderwerpen/bouwregelgeving" xlink:type="simple">https://www.rijksoverheid.nl/onderwerpen/bouwregelgeving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89325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325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325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Eemsdelt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/OVERHEID.category">Huisvesting | Organisatie en beleid</meta:user-defined>
    <dc:language>nl</dc:language>
    <meta:user-defined meta:name="OVERHEID.EPSG28992/DC.spatial">246526.118 596680.133</meta:user-defined>
    <meta:user-defined meta:name="OVERHEID.EPSG28992/DC.spatial">246516 596705</meta:user-defined>
    <meta:user-defined meta:name="OVERHEID.EPSG28992/DC.spatial">246521.25 596677.593</meta:user-defined>
    <meta:user-defined meta:name="OVERHEID.EPSG28992/DC.spatial">246511 596702</meta:user-defined>
    <meta:user-defined meta:name="OVERHEID.EPSG28992/DC.spatial">246519 596674</meta:user-defined>
    <meta:user-defined meta:name="OVERHEID.EPSG28992/DC.spatial">246498 596701</meta:user-defined>
    <meta:user-defined meta:name="OVERHEID.EPSG28992/DC.spatial">246513 596669</meta:user-defined>
    <meta:user-defined meta:name="OVERHEID.EPSG28992/DC.spatial">246492 596699</meta:user-defined>
    <meta:user-defined meta:name="OVERHEID.EPSG28992/DC.spatial">246504 596664</meta:user-defined>
    <meta:user-defined meta:name="OVERHEID.EPSG28992/DC.spatial">246486 596696</meta:user-defined>
    <meta:user-defined meta:name="OVERHEID.EPSG28992/DC.spatial">246498 596660</meta:user-defined>
    <meta:user-defined meta:name="DC.title">Verleende omgevingsvergunning reguliere procedure, bouwen 6 woningen Noorderstraat 1 t/m 11 te Zeerijp</meta:user-defined>
    <meta:user-defined meta:name="OVERHEID.PostcodeHuisnummer/OVERHEIDop.postcodeHuisnummer">9914PS 1</meta:user-defined>
    <meta:user-defined meta:name="OVERHEID.PostcodeHuisnummer/OVERHEIDop.postcodeHuisnummer">9914PS 2</meta:user-defined>
    <meta:user-defined meta:name="OVERHEID.PostcodeHuisnummer/OVERHEIDop.postcodeHuisnummer">9914PS 3</meta:user-defined>
    <meta:user-defined meta:name="OVERHEID.PostcodeHuisnummer/OVERHEIDop.postcodeHuisnummer">9914PS 4</meta:user-defined>
    <meta:user-defined meta:name="OVERHEID.PostcodeHuisnummer/OVERHEIDop.postcodeHuisnummer">9914PS 5</meta:user-defined>
    <meta:user-defined meta:name="OVERHEID.PostcodeHuisnummer/OVERHEIDop.postcodeHuisnummer">9914PS 6</meta:user-defined>
    <meta:user-defined meta:name="OVERHEID.PostcodeHuisnummer/OVERHEIDop.postcodeHuisnummer">9914PS 7</meta:user-defined>
    <meta:user-defined meta:name="OVERHEID.PostcodeHuisnummer/OVERHEIDop.postcodeHuisnummer">9914PS 8</meta:user-defined>
    <meta:user-defined meta:name="OVERHEID.PostcodeHuisnummer/OVERHEIDop.postcodeHuisnummer">9914PS 9</meta:user-defined>
    <meta:user-defined meta:name="OVERHEID.PostcodeHuisnummer/OVERHEIDop.postcodeHuisnummer">9914PS 10</meta:user-defined>
    <meta:user-defined meta:name="OVERHEID.PostcodeHuisnummer/OVERHEIDop.postcodeHuisnummer">9914PS 11</meta:user-defined>
    <meta:user-defined meta:name="OVERHEIDop.straatnaam">Noorderstraat</meta:user-defined>
    <meta:user-defined meta:name="OVERHEIDop.straatnaam">Noorderstraat</meta:user-defined>
    <meta:user-defined meta:name="OVERHEIDop.straatnaam">Noorderstraat</meta:user-defined>
    <meta:user-defined meta:name="OVERHEIDop.straatnaam">Noorderstraat</meta:user-defined>
    <meta:user-defined meta:name="OVERHEIDop.straatnaam">Noorderstraat</meta:user-defined>
    <meta:user-defined meta:name="OVERHEIDop.straatnaam">Noorderstraat</meta:user-defined>
    <meta:user-defined meta:name="OVERHEIDop.straatnaam">Noorderstraat</meta:user-defined>
    <meta:user-defined meta:name="OVERHEIDop.straatnaam">Noorderstraat</meta:user-defined>
    <meta:user-defined meta:name="OVERHEIDop.straatnaam">Noorderstraat</meta:user-defined>
    <meta:user-defined meta:name="OVERHEIDop.straatnaam">Noorderstraat</meta:user-defined>
    <meta:user-defined meta:name="OVERHEIDop.straatnaam">Noorderstraat</meta:user-defined>
    <meta:user-defined meta:name="OVERHEIDop.woonplaats">Zeerijp</meta:user-defined>
    <meta:user-defined meta:name="OVERHEIDop.woonplaats">Zeerijp</meta:user-defined>
    <meta:user-defined meta:name="OVERHEIDop.woonplaats">Zeerijp</meta:user-defined>
    <meta:user-defined meta:name="OVERHEIDop.woonplaats">Zeerijp</meta:user-defined>
    <meta:user-defined meta:name="OVERHEIDop.woonplaats">Zeerijp</meta:user-defined>
    <meta:user-defined meta:name="OVERHEIDop.woonplaats">Zeerijp</meta:user-defined>
    <meta:user-defined meta:name="OVERHEIDop.woonplaats">Zeerijp</meta:user-defined>
    <meta:user-defined meta:name="OVERHEIDop.woonplaats">Zeerijp</meta:user-defined>
    <meta:user-defined meta:name="OVERHEIDop.woonplaats">Zeerijp</meta:user-defined>
    <meta:user-defined meta:name="OVERHEIDop.woonplaats">Zeerijp</meta:user-defined>
    <meta:user-defined meta:name="OVERHEIDop.woonplaats">Zeerijp</meta:user-defined>
    <meta:user-defined meta:name="DCTERMS.W3CDTF/DCTERMS.available">2021-03-24</meta:user-defined>
    <meta:user-defined meta:name="DCTERMS.W3CDTF/OVERHEIDop.jaargang">2021</meta:user-defined>
    <meta:user-defined meta:name="OVERHEIDop.publicationIssue">89325</meta:user-defined>
    <meta:user-defined meta:name="OVERHEIDop.GmbID/DC.identifier">gmb-2021-89325</meta:user-defined>
    <meta:user-defined meta:name="OVERHEIDop.versieInformatie"/>
  </office:meta>
</office:document-meta>
</file>