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van bouwkundige werkzaamheden tbv verbetering brandveiligheid en gelui, Lange Lijsbethsteeg 6 2312W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804</text:p>
            <text:p text:style-name="common-al">Ingekomen: 06-11-2020 00:00</text:p>
            <text:p text:style-name="common-al">Datum besluit: 19-03-2021</text:p>
            <text:p text:style-name="common-al">Locatie: Lange Lijsbethsteeg 6 2312WZ Leiden</text:p>
            <text:p text:style-name="common-al">Projectomschrijving: uitvoeren van bouwkundige werkzaamheden tbv verbetering brandveiligheid en gel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3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voeren van bouwkundige werkzaamheden tbv verbetering brandveiligheid en gelui</meta:user-defined>
    <dc:language>nl</dc:language>
    <meta:user-defined meta:name="OVERHEID.EPSG28992/DC.spatial">93476.5060651937 464154.918447308</meta:user-defined>
    <meta:user-defined meta:name="DC.title">Verleende omgevingsvergunning, uitvoeren van bouwkundige werkzaamheden tbv verbetering brandveiligheid en gelui, Lange Lijsbethsteeg 6 2312WZ Leiden</meta:user-defined>
    <meta:user-defined meta:name="OVERHEID.PostcodeHuisnummer/OVERHEIDop.postcodeHuisnummer">2312WZ 6</meta:user-defined>
    <meta:user-defined meta:name="OVERHEIDop.straatnaam">Lange Lijsbethsteeg</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89321</meta:user-defined>
    <meta:user-defined meta:name="OVERHEIDop.GmbID/DC.identifier">gmb-2021-89321</meta:user-defined>
    <meta:user-defined meta:name="OVERHEIDop.versieInformatie"/>
  </office:meta>
</office:document-meta>
</file>