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laatsen zonnepanelen op bijgebouw Melkvaaller 19 te Westerem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12 maart 2021 een omgevingsvergunning verleend voor het plaatsen van zonnepanelen op het bijgebouw aan de Melkvaaller 19, 9922 PT te Westeremden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8931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31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Ruimte en infrastructuur | Organisatie en beleid</meta:user-defined>
    <dc:language>nl</dc:language>
    <meta:user-defined meta:name="OVERHEID.EPSG28992/DC.spatial">243215 596207</meta:user-defined>
    <meta:user-defined meta:name="DC.title">Verleende omgevingsvergunning reguliere procedure, plaatsen zonnepanelen op bijgebouw Melkvaaller 19 te Westeremden</meta:user-defined>
    <meta:user-defined meta:name="OVERHEID.PostcodeHuisnummer/OVERHEIDop.postcodeHuisnummer">9922PT 19</meta:user-defined>
    <meta:user-defined meta:name="OVERHEIDop.straatnaam">Melkvaaller</meta:user-defined>
    <meta:user-defined meta:name="OVERHEIDop.woonplaats">Westeremden</meta:user-defined>
    <meta:user-defined meta:name="DCTERMS.W3CDTF/DCTERMS.available">2021-03-24</meta:user-defined>
    <meta:user-defined meta:name="DCTERMS.W3CDTF/OVERHEIDop.jaargang">2021</meta:user-defined>
    <meta:user-defined meta:name="OVERHEIDop.publicationIssue">89319</meta:user-defined>
    <meta:user-defined meta:name="OVERHEIDop.GmbID/DC.identifier">gmb-2021-89319</meta:user-defined>
    <meta:user-defined meta:name="OVERHEIDop.versieInformatie"/>
  </office:meta>
</office:document-meta>
</file>