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raam in voorgeveldakvlak, Trompstraat 54 2315T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19446</text:p>
            <text:p text:style-name="common-al">Ingekomen: 27-01-2021 00:00</text:p>
            <text:p text:style-name="common-al">Datum besluit: 19-03-2021</text:p>
            <text:p text:style-name="common-al">Locatie: Trompstraat 54 2315TB Leiden</text:p>
            <text:p text:style-name="common-al">Projectomschrijving: plaatsen dakraam in voorgeveldakvla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89316</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316</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316</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plaatsen dakraam in voorgeveldakvlak</meta:user-defined>
    <dc:language>nl</dc:language>
    <meta:user-defined meta:name="OVERHEID.EPSG28992/DC.spatial">94904.438066488 463727.055447075</meta:user-defined>
    <meta:user-defined meta:name="DC.title">Verleende omgevingsvergunning, plaatsen dakraam in voorgeveldakvlak, Trompstraat 54 2315TB Leiden</meta:user-defined>
    <meta:user-defined meta:name="OVERHEID.PostcodeHuisnummer/OVERHEIDop.postcodeHuisnummer">2315TB 54</meta:user-defined>
    <meta:user-defined meta:name="OVERHEIDop.straatnaam">Trompstraat</meta:user-defined>
    <meta:user-defined meta:name="OVERHEIDop.woonplaats">Leiden</meta:user-defined>
    <meta:user-defined meta:name="DCTERMS.W3CDTF/DCTERMS.available">2021-04-01</meta:user-defined>
    <meta:user-defined meta:name="DCTERMS.W3CDTF/OVERHEIDop.jaargang">2021</meta:user-defined>
    <meta:user-defined meta:name="OVERHEIDop.publicationIssue">89316</meta:user-defined>
    <meta:user-defined meta:name="OVERHEIDop.GmbID/DC.identifier">gmb-2021-89316</meta:user-defined>
    <meta:user-defined meta:name="OVERHEIDop.versieInformatie"/>
  </office:meta>
</office:document-meta>
</file>