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chterdakvlak, De Goejestraat 4 2313NW, De Goejestraat 4 2313NW Leiden, Plaatsen Diversen [LDN01Q 01130G0000] Leiden Q 011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6876</text:p>
            <text:p text:style-name="common-al">Ingekomen: 29-05-2020 00:00</text:p>
            <text:p text:style-name="common-al">Datum besluit: 19-03-2021</text:p>
            <text:p text:style-name="common-al">Locatie: De Goejestraat 4 2313NW, De Goejestraat 4 2313NW Leiden, Plaatsen Diversen [LDN01Q 01130G0000] Leiden Q 01130</text:p>
            <text:p text:style-name="common-al">Projectomschrijving: plaatsen dakopbouw a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3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opbouw achterdakvlak</meta:user-defined>
    <dc:language>nl</dc:language>
    <meta:user-defined meta:name="OVERHEID.EPSG28992/DC.spatial">95123.6960666804 463291.233446812</meta:user-defined>
    <meta:user-defined meta:name="DC.title">Verleende omgevingsvergunning, plaatsen dakopbouw achterdakvlak, De Goejestraat 4 2313NW, De Goejestraat 4 2313NW Leiden, Plaatsen Diversen [LDN01Q 01130G0000] Leiden Q 01130</meta:user-defined>
    <meta:user-defined meta:name="OVERHEID.PostcodeHuisnummer/OVERHEIDop.postcodeHuisnummer">2313NW 4</meta:user-defined>
    <meta:user-defined meta:name="OVERHEIDop.straatnaam">De Goejestraat</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89312</meta:user-defined>
    <meta:user-defined meta:name="OVERHEIDop.GmbID/DC.identifier">gmb-2021-89312</meta:user-defined>
    <meta:user-defined meta:name="OVERHEIDop.versieInformatie"/>
  </office:meta>
</office:document-meta>
</file>