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08, Schuttersdreef 1, 6122CT 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van een carport en scheidingswand</text:p>
            <text:p text:style-name="common-al">Locatie:     Schuttersdreef 1, 6122CT Buchten </text:p>
            <text:p text:style-name="common-al">Ontvangstdatum:   27 november 2020</text:p>
            <text:p text:style-name="common-al">Dossiernummer:    Om20.060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3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71 339542</meta:user-defined>
    <meta:user-defined meta:name="DC.title">Gemeente Sittard-Geleen - Omgevingsvergunning beslistermijn verlengd; dossiernummer Om20.0608, Schuttersdreef 1, 6122CT  Buchten</meta:user-defined>
    <meta:user-defined meta:name="OVERHEID.PostcodeHuisnummer/OVERHEIDop.postcodeHuisnummer">6122CT 1</meta:user-defined>
    <meta:user-defined meta:name="OVERHEIDop.straatnaam">Schuttersdreef</meta:user-defined>
    <meta:user-defined meta:name="OVERHEIDop.woonplaats">Buch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10</meta:user-defined>
    <meta:user-defined meta:name="OVERHEIDop.GmbID/DC.identifier">gmb-2021-89310</meta:user-defined>
    <meta:user-defined meta:name="OVERHEIDop.versieInformatie"/>
  </office:meta>
</office:document-meta>
</file>