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3 appartementencomplexen (totaal 24 appartementen) Kwelderland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1 maart 2021 een omgevingsvergunning verleend voor het bouwen van 3 appartementencomplexen (totaal 24 appartementen ) aan het Kwelderland, 9933 DA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3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6759.085 595718.179</meta:user-defined>
    <meta:user-defined meta:name="DC.title">Verleende omgevingsvergunning reguliere procedure, bouwen 3 appartementencomplexen (totaal 24 appartementen) Kwelderland te Delfzijl</meta:user-defined>
    <meta:user-defined meta:name="OVERHEID.PostcodeHuisnummer/OVERHEIDop.postcodeHuisnummer">9933DA 23</meta:user-defined>
    <meta:user-defined meta:name="OVERHEIDop.straatnaam">Schor</meta:user-defined>
    <meta:user-defined meta:name="OVERHEIDop.woonplaats">Delfzij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05</meta:user-defined>
    <meta:user-defined meta:name="OVERHEIDop.GmbID/DC.identifier">gmb-2021-89305</meta:user-defined>
    <meta:user-defined meta:name="OVERHEIDop.versieInformatie"/>
  </office:meta>
</office:document-meta>
</file>