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8, Linde 16, 6131 G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om kappen Linde ter hoogte Hnr. 18</text:p>
            <text:p text:style-name="common-al">Locatie:     Linde 16, 6131GG Sittard </text:p>
            <text:p text:style-name="common-al">Ontvangstdatum:   10/03/2021</text:p>
            <text:p text:style-name="common-al">Dossiernummer:    Om21.01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7 334696</meta:user-defined>
    <meta:user-defined meta:name="DC.title">Gemeente Sittard-Geleen - Omgevingsvergunning aangevraagd; dossiernummer Om21.0148, Linde 16, 6131 GG  Sittard</meta:user-defined>
    <meta:user-defined meta:name="OVERHEID.PostcodeHuisnummer/OVERHEIDop.postcodeHuisnummer">6131GG 16</meta:user-defined>
    <meta:user-defined meta:name="OVERHEIDop.straatnaam">Linde</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301</meta:user-defined>
    <meta:user-defined meta:name="OVERHEIDop.GmbID/DC.identifier">gmb-2021-89301</meta:user-defined>
    <meta:user-defined meta:name="OVERHEIDop.versieInformatie"/>
  </office:meta>
</office:document-meta>
</file>