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35, Felix Timmermansstraat 16, 6136 T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erfafscheiding </text:p>
            <text:p text:style-name="common-al">Locatie:     Felix Timmermansstraat 16, 6136 TL Sittard </text:p>
            <text:p text:style-name="common-al">Ontvangstdatum:   05/03/2021</text:p>
            <text:p text:style-name="common-al">Dossiernummer:    Om21.013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29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9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9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575 335237</meta:user-defined>
    <meta:user-defined meta:name="DC.title">Gemeente Sittard-Geleen - Omgevingsvergunning aangevraagd; dossiernummer Om21.0135, Felix Timmermansstraat 16, 6136 TL  Sittard</meta:user-defined>
    <meta:user-defined meta:name="OVERHEID.PostcodeHuisnummer/OVERHEIDop.postcodeHuisnummer">6136TL 16</meta:user-defined>
    <meta:user-defined meta:name="OVERHEIDop.straatnaam">Felix Timmermansstraat</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299</meta:user-defined>
    <meta:user-defined meta:name="OVERHEIDop.GmbID/DC.identifier">gmb-2021-89299</meta:user-defined>
    <meta:user-defined meta:name="OVERHEIDop.versieInformatie"/>
  </office:meta>
</office:document-meta>
</file>