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0, Wielewaalstraat 1, 6135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reclamezuil</text:p>
            <text:p text:style-name="common-al">Locatie:     Wielewaalstraat 1, 6135EN Sittard </text:p>
            <text:p text:style-name="common-al">Ontvangstdatum:   12/03/2021</text:p>
            <text:p text:style-name="common-al">Dossiernummer:    Om21.01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53 335210</meta:user-defined>
    <meta:user-defined meta:name="DC.title">Gemeente Sittard-Geleen - Omgevingsvergunning aangevraagd; dossiernummer Om21.0160, Wielewaalstraat 1, 6135EN  Sittard</meta:user-defined>
    <meta:user-defined meta:name="OVERHEID.PostcodeHuisnummer/OVERHEIDop.postcodeHuisnummer">6135EN 1</meta:user-defined>
    <meta:user-defined meta:name="OVERHEIDop.straatnaam">Wielewaal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295</meta:user-defined>
    <meta:user-defined meta:name="OVERHEIDop.GmbID/DC.identifier">gmb-2021-89295</meta:user-defined>
    <meta:user-defined meta:name="OVERHEIDop.versieInformatie"/>
  </office:meta>
</office:document-meta>
</file>