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Delfstraat 4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maart 2021 een omgevingsvergunning verleend voor het bouwen van een woning aan de Delfstraat 46, 9919 BG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2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5799.538 594377.098</meta:user-defined>
    <meta:user-defined meta:name="DC.title">Verleende omgevingsvergunning reguliere procedure, bouwen woning Delfstraat 46 te Loppersum</meta:user-defined>
    <meta:user-defined meta:name="OVERHEID.PostcodeHuisnummer/OVERHEIDop.postcodeHuisnummer">9919BG 46</meta:user-defined>
    <meta:user-defined meta:name="OVERHEIDop.straatnaam">Delfstraat</meta:user-defined>
    <meta:user-defined meta:name="OVERHEIDop.woonplaats">Lopper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294</meta:user-defined>
    <meta:user-defined meta:name="OVERHEIDop.GmbID/DC.identifier">gmb-2021-89294</meta:user-defined>
    <meta:user-defined meta:name="OVERHEIDop.versieInformatie"/>
  </office:meta>
</office:document-meta>
</file>