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9, 71a &amp; 71b, 6166A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herstellen van de oude invulling en in gebruikname van 2 wooneenheden  duplexwoning). Het plaatsen van erfafscheiding aan de erfgrens zijgevel van de duplex hoekwoning tbv invulling 2 tuinruimten.</text:p>
            <text:p text:style-name="common-al">Locatie:     71a &amp; 71b, 6166AB Geleen </text:p>
            <text:p text:style-name="common-al">Ontvangstdatum:   11/03/2021</text:p>
            <text:p text:style-name="common-al">Dossiernummer:    Om21.01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35 331007</meta:user-defined>
    <meta:user-defined meta:name="DC.title">Gemeente Sittard-Geleen - Omgevingsvergunning aangevraagd; dossiernummer Om21.0159, 71a &amp; 71b, 6166AB  Geleen</meta:user-defined>
    <meta:user-defined meta:name="OVERHEID.PostcodeHuisnummer/OVERHEIDop.postcodeHuisnummer">6166AB 71</meta:user-defined>
    <meta:user-defined meta:name="OVERHEIDop.straatnaam">Beekhover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293</meta:user-defined>
    <meta:user-defined meta:name="OVERHEIDop.GmbID/DC.identifier">gmb-2021-89293</meta:user-defined>
    <meta:user-defined meta:name="OVERHEIDop.versieInformatie"/>
  </office:meta>
</office:document-meta>
</file>