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52, Limbrichterstraat 53-57 6131EB Sittard en Kerkstraat 5 6131ES Sittard, 6131E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plitsen winkel en verbouwen verdiepingen tot 4 woningen</text:p>
            <text:p text:style-name="common-al">Locatie:     Limbrichterstraat 53-57, 6131EB Sittard</text:p>
            <text:p text:style-name="common-al">                                               En Kerkstraat 5, 6131ES Sittard, </text:p>
            <text:p text:style-name="common-al">Ontvangstdatum:   11/03/2021</text:p>
            <text:p text:style-name="common-al">Dossiernummer:    Om21.01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28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22 334407</meta:user-defined>
    <meta:user-defined meta:name="DC.title">Gemeente Sittard-Geleen - Omgevingsvergunning aangevraagd; dossiernummer Om21.0152, Limbrichterstraat 53-57 6131EB Sittard en Kerkstraat 5 6131ES Sittard, 6131EB  Sittard</meta:user-defined>
    <meta:user-defined meta:name="OVERHEID.PostcodeHuisnummer/OVERHEIDop.postcodeHuisnummer">6131ES 5</meta:user-defined>
    <meta:user-defined meta:name="OVERHEIDop.straatnaam">Kerkplein</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9289</meta:user-defined>
    <meta:user-defined meta:name="OVERHEIDop.GmbID/DC.identifier">gmb-2021-89289</meta:user-defined>
    <meta:user-defined meta:name="OVERHEIDop.versieInformatie"/>
  </office:meta>
</office:document-meta>
</file>