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45, Rijksweg Noord 122, 6131 C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splitsen en verbouwen van 1 woning in 3 woningen</text:p>
            <text:p text:style-name="common-al">Locatie:     Rijksweg Noord 122, 6131 CN Geleen </text:p>
            <text:p text:style-name="common-al">Ontvangstdatum:   09/03/2021</text:p>
            <text:p text:style-name="common-al">Dossiernummer:    Om21.01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54 332125</meta:user-defined>
    <meta:user-defined meta:name="DC.title">Gemeente Sittard-Geleen - Omgevingsvergunning aangevraagd; dossiernummer Om21.0145, Rijksweg Noord 122, 6131 CN  Geleen</meta:user-defined>
    <meta:user-defined meta:name="OVERHEID.PostcodeHuisnummer/OVERHEIDop.postcodeHuisnummer">6162AN 122</meta:user-defined>
    <meta:user-defined meta:name="OVERHEIDop.straatnaam">Rijksweg Noord</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285</meta:user-defined>
    <meta:user-defined meta:name="OVERHEIDop.GmbID/DC.identifier">gmb-2021-89285</meta:user-defined>
    <meta:user-defined meta:name="OVERHEIDop.versieInformatie"/>
  </office:meta>
</office:document-meta>
</file>